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left="2.036cm" fo:margin-right="2.041cm" fo:margin-top="0.09cm" fo:margin-bottom="0cm" loext:contextual-spacing="false" fo:text-align="center" style:justify-single-word="false" fo:text-indent="0cm" style:auto-text-indent="false">
        <style:tab-stops>
          <style:tab-stop style:position="15.958cm"/>
        </style:tab-stops>
      </style:paragraph-properties>
      <style:text-properties officeooo:paragraph-rsid="00177c90"/>
    </style:style>
    <style:style style:name="P2" style:family="paragraph" style:parent-style-name="Text_20_body">
      <style:text-properties style:font-name="Calibri" fo:font-size="12pt" officeooo:paragraph-rsid="00177c90" style:font-size-asian="12pt" style:font-size-complex="12pt"/>
    </style:style>
    <style:style style:name="P3" style:family="paragraph" style:parent-style-name="Text_20_body">
      <style:text-properties style:font-name="Calibri" fo:font-size="12pt" fo:font-weight="bold" officeooo:paragraph-rsid="00177c90" style:font-size-asian="12pt" style:font-weight-asian="bold" style:font-size-complex="12pt"/>
    </style:style>
    <style:style style:name="P4" style:family="paragraph" style:parent-style-name="Text_20_body">
      <style:paragraph-properties fo:margin-left="0.84cm" fo:margin-right="0.841cm" fo:text-align="center" style:justify-single-word="false" fo:text-indent="0cm" style:auto-text-indent="false"/>
      <style:text-properties style:font-name="Calibri" fo:font-size="12pt" officeooo:paragraph-rsid="00177c90" style:font-size-asian="12pt" style:font-size-complex="12pt"/>
    </style:style>
    <style:style style:name="P5" style:family="paragraph" style:parent-style-name="Text_20_body">
      <style:paragraph-properties fo:margin-top="0.019cm" fo:margin-bottom="0cm" loext:contextual-spacing="false"/>
      <style:text-properties style:font-name="Calibri" fo:font-size="12pt" officeooo:paragraph-rsid="00177c90" style:font-size-asian="12pt" style:font-size-complex="12pt"/>
    </style:style>
    <style:style style:name="P6" style:family="paragraph" style:parent-style-name="Text_20_body">
      <style:paragraph-properties fo:margin-left="0.318cm" fo:margin-right="0.268cm" fo:text-indent="0cm" style:auto-text-indent="false">
        <style:tab-stops>
          <style:tab-stop style:position="6.05cm"/>
          <style:tab-stop style:position="7.809cm"/>
          <style:tab-stop style:position="10.594cm"/>
          <style:tab-stop style:position="12.42cm"/>
          <style:tab-stop style:position="16.967cm"/>
          <style:tab-stop style:position="17.856cm"/>
          <style:tab-stop style:position="17.937cm"/>
        </style:tab-stops>
      </style:paragraph-properties>
      <style:text-properties officeooo:paragraph-rsid="00177c90"/>
    </style:style>
    <style:style style:name="P7" style:family="paragraph" style:parent-style-name="Text_20_body">
      <style:paragraph-properties fo:margin-top="0.018cm" fo:margin-bottom="0cm" loext:contextual-spacing="false"/>
      <style:text-properties style:font-name="Calibri" fo:font-size="12pt" officeooo:paragraph-rsid="00177c90" style:font-size-asian="12pt" style:font-size-complex="12pt"/>
    </style:style>
    <style:style style:name="P8" style:family="paragraph" style:parent-style-name="Text_20_body">
      <style:paragraph-properties fo:margin-top="0.018cm" fo:margin-bottom="0cm" loext:contextual-spacing="false"/>
      <style:text-properties style:font-name="Calibri" fo:font-size="12pt" fo:font-weight="bold" officeooo:paragraph-rsid="00177c90" style:font-size-asian="12pt" style:font-weight-asian="bold" style:font-size-complex="12pt"/>
    </style:style>
    <style:style style:name="P9" style:family="paragraph" style:parent-style-name="Text_20_body">
      <style:paragraph-properties fo:margin-left="0.926cm" fo:margin-right="0.841cm" fo:margin-top="0.002cm" fo:margin-bottom="0cm" loext:contextual-spacing="false" fo:text-align="center" style:justify-single-word="false" fo:text-indent="0cm" style:auto-text-indent="false"/>
      <style:text-properties officeooo:paragraph-rsid="00177c90"/>
    </style:style>
    <style:style style:name="P10" style:family="paragraph" style:parent-style-name="Text_20_body">
      <style:paragraph-properties fo:margin-top="0.016cm" fo:margin-bottom="0cm" loext:contextual-spacing="false"/>
      <style:text-properties style:font-name="Calibri" fo:font-size="12pt" officeooo:paragraph-rsid="00177c90" style:font-size-asian="12pt" style:font-size-complex="12pt"/>
    </style:style>
    <style:style style:name="P11" style:family="paragraph" style:parent-style-name="Heading_20_2">
      <style:paragraph-properties fo:margin-left="5.297cm" fo:margin-right="5.304cm" fo:line-height="0.51cm" fo:text-align="center" style:justify-single-word="false" fo:text-indent="0cm" style:auto-text-indent="false"/>
      <style:text-properties officeooo:paragraph-rsid="00177c90"/>
    </style:style>
    <style:style style:name="P12" style:family="paragraph" style:parent-style-name="List_20_Paragraph" style:list-style-name="WWNum1">
      <style:paragraph-properties fo:margin-left="1.993cm" fo:margin-right="0cm" fo:margin-top="0.092cm" fo:margin-bottom="0cm" loext:contextual-spacing="false" fo:text-indent="-0.429cm" style:auto-text-indent="false">
        <style:tab-stops>
          <style:tab-stop style:position="1.995cm"/>
        </style:tab-stops>
      </style:paragraph-properties>
      <style:text-properties officeooo:paragraph-rsid="00177c90"/>
    </style:style>
    <style:style style:name="P13" style:family="paragraph" style:parent-style-name="List_20_Paragraph" style:list-style-name="WWNum1">
      <style:paragraph-properties fo:margin-left="2.014cm" fo:margin-right="0cm" fo:text-indent="-0.45cm" style:auto-text-indent="false">
        <style:tab-stops>
          <style:tab-stop style:position="2.016cm"/>
        </style:tab-stops>
      </style:paragraph-properties>
      <style:text-properties officeooo:paragraph-rsid="00177c90"/>
    </style:style>
    <style:style style:name="P14" style:family="paragraph" style:parent-style-name="Standard" style:master-page-name="Converted9">
      <style:paragraph-properties fo:margin-left="6.253cm" fo:margin-right="6.253cm" fo:margin-top="0.231cm" fo:margin-bottom="0cm" loext:contextual-spacing="false" fo:line-height="100%" fo:text-indent="2.053cm" style:auto-text-indent="false" style:page-number="auto"/>
      <style:text-properties officeooo:paragraph-rsid="00177c90"/>
    </style:style>
    <style:style style:name="P15" style:family="paragraph" style:parent-style-name="Standard">
      <style:paragraph-properties fo:margin-left="0.318cm" fo:margin-right="0.316cm" fo:margin-top="0.092cm" fo:margin-bottom="0cm" loext:contextual-spacing="false" fo:text-align="justify" style:justify-single-word="false" fo:text-indent="0cm" style:auto-text-indent="false"/>
      <style:text-properties officeooo:paragraph-rsid="00177c90"/>
    </style:style>
    <style:style style:name="P16" style:family="paragraph" style:parent-style-name="Standard">
      <style:paragraph-properties fo:margin-left="5.299cm" fo:margin-right="5.304cm" fo:text-align="center" style:justify-single-word="false" fo:text-indent="0cm" style:auto-text-indent="false"/>
      <style:text-properties officeooo:paragraph-rsid="00177c90"/>
    </style:style>
    <style:style style:name="T1" style:family="text"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letter-spacing="-0.004cm" fo:font-weight="bold" style:font-size-asian="12pt" style:font-weight-asian="bold" style:font-size-complex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font-size="12pt" fo:letter-spacing="-0.004cm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etter-spacing="-0.092cm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0.002cm" style:font-size-asian="12pt" style:font-size-complex="12pt"/>
    </style:style>
    <style:style style:name="T8" style:family="text">
      <style:text-properties fo:font-size="12pt" fo:letter-spacing="0.002cm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letter-spacing="-0.016cm" fo:font-weight="bold" style:font-size-asian="12pt" style:font-weight-asian="bold" style:font-size-complex="12pt"/>
    </style:style>
    <style:style style:name="T11" style:family="text">
      <style:text-properties fo:font-size="12pt" fo:letter-spacing="-0.009cm" fo:font-weight="bold" style:font-size-asian="12pt" style:font-weight-asian="bold" style:font-size-complex="12pt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009cm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etter-spacing="-0.005cm" style:font-size-asian="12pt" style:font-size-complex="12pt"/>
    </style:style>
    <style:style style:name="T15" style:family="text">
      <style:text-properties fo:font-size="12pt" fo:letter-spacing="-0.005cm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 style:text-scale="40%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fo:letter-spacing="-0.012cm" style:font-size-asian="12pt" style:font-size-complex="12pt"/>
    </style:style>
    <style:style style:name="T21" style:family="text">
      <style:text-properties fo:font-size="12pt" fo:letter-spacing="-0.002cm" style:font-size-asian="12pt" style:font-size-complex="12pt"/>
    </style:style>
    <style:style style:name="T22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fo:letter-spacing="-0.007cm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letter-spacing="-0.007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ANEXO V</text:span><text:span text:style-name="T8"> </text:span><text:span text:style-name="T9">CREDENCIAMENTO</text:span><text:span text:style-name="T10"> </text:span><text:span text:style-name="T9">Nº</text:span><text:span text:style-name="T11"> </text:span><text:span text:style-name="T9">001/2024</text:span></text:p>
      <text:h text:style-name="P11" text:outline-level="2"><text:span text:style-name="T6">MODELO</text:span><text:span text:style-name="T14"> </text:span><text:span text:style-name="T6">DE</text:span><text:span text:style-name="T3"> </text:span><text:span text:style-name="T6">PROPOSTA</text:span><text:span text:style-name="T12"> </text:span><text:span text:style-name="T6">COMERCIAL</text:span></text:h>
      <text:p text:style-name="P4"/>
      <text:p text:style-name="P5"/>
      <text:p text:style-name="P6"><text:span text:style-name="T6">RAZÃO</text:span><text:span text:style-name="T12"> </text:span><text:span text:style-name="T6">SOCIAL:</text:span><text:span text:style-name="T17"> <text:tab/><text:tab/><text:tab/><text:tab/><text:tab/></text:span><text:span text:style-name="T6"> ENDEREÇO:</text:span><text:span text:style-name="T17"><text:tab/><text:tab/><text:tab/><text:tab/><text:tab/><text:tab/><text:tab/></text:span><text:span text:style-name="T6"> CIDADE:</text:span><text:span text:style-name="T17"><text:tab/></text:span><text:span text:style-name="T6">CEP</text:span><text:span text:style-name="T17"><text:tab/><text:tab/></text:span><text:span text:style-name="T6">ESTADO:</text:span><text:span text:style-name="T17"><text:tab/><text:tab/><text:tab/><text:tab/></text:span><text:span text:style-name="T6"> FONE/FAX</text:span><text:span text:style-name="T20"> </text:span><text:span text:style-name="T6">DA</text:span><text:span text:style-name="T20"> </text:span><text:span text:style-name="T6">EMPRESA/REPRESENTANTE:</text:span><text:span text:style-name="T3"> </text:span><text:span text:style-name="T17"><text:s/><text:tab/><text:tab/><text:tab/><text:tab/><text:tab/></text:span><text:span text:style-name="T6"> CNPJ</text:span><text:span text:style-name="T14"> </text:span><text:span text:style-name="T6">Nº.</text:span><text:span text:style-name="T17"> <text:tab/><text:tab/><text:tab/><text:tab/><text:tab/><text:tab/><text:tab/></text:span><text:span text:style-name="T6"> E-MAIL.</text:span><text:span text:style-name="T17"><text:tab/><text:tab/><text:tab/><text:tab/><text:tab/><text:tab/><text:tab/></text:span><text:span text:style-name="T6"> CONTA</text:span><text:span text:style-name="T21"> </text:span><text:span text:style-name="T6">CORRENTE:</text:span><text:span text:style-name="T17"><text:tab/><text:tab/></text:span><text:span text:style-name="T6">AGÊNCIA:</text:span><text:span text:style-name="T17"><text:tab/><text:tab/></text:span><text:span text:style-name="T6">BANCO:</text:span><text:span text:style-name="T17"> <text:tab/><text:tab/></text:span><text:span text:style-name="T18"> </text:span></text:p>
      <text:p text:style-name="P2"/>
      <text:p text:style-name="P5"/>
      <text:p text:style-name="P15"><text:span text:style-name="T6">A presente proposta tem como objeto o </text:span><text:span text:style-name="T9">credenciamento destinado a contratação de entidades sem</text:span><text:span text:style-name="T8"> </text:span><text:span text:style-name="T9">fins lucrativos, sediadas no município de Indaial, para realizar a comercialização de alimentos e</text:span><text:span text:style-name="T8"> </text:span><text:span text:style-name="T9">bebidas durante a realização do Natal em Indaial, </text:span><text:span text:style-name="T6">de acordo as especificações</text:span><text:span text:style-name="T7"> </text:span><text:span text:style-name="T6">constantes</text:span><text:span text:style-name="T7"> </text:span><text:span text:style-name="T6">do</text:span><text:span text:style-name="T7"> </text:span><text:span text:style-name="T9">Edital</text:span><text:span text:style-name="T8"> </text:span><text:span text:style-name="T9">de</text:span><text:span text:style-name="T8"> </text:span><text:span text:style-name="T9">Credenciamento</text:span><text:span text:style-name="T8"> </text:span><text:span text:style-name="T9">Nº</text:span><text:span text:style-name="T8"> </text:span><text:span text:style-name="T9">001/2024,</text:span><text:span text:style-name="T8"> </text:span><text:span text:style-name="T6">em</text:span><text:span text:style-name="T7"> </text:span><text:span text:style-name="T6">especial</text:span><text:span text:style-name="T7"> </text:span><text:span text:style-name="T6">seu</text:span><text:span text:style-name="T7"> </text:span><text:span text:style-name="T9">ANEXO</text:span><text:span text:style-name="T8"> </text:span><text:span text:style-name="T9">I</text:span><text:span text:style-name="T8"> </text:span><text:span text:style-name="T6">–</text:span><text:span text:style-name="T7"> </text:span><text:span text:style-name="T6">Termo</text:span><text:span text:style-name="T7"> </text:span><text:span text:style-name="T6">de</text:span><text:span text:style-name="T7"> </text:span><text:span text:style-name="T6">Referência.</text:span></text:p>
      <text:p text:style-name="P2"/>
      <text:p text:style-name="P2"/>
      <text:p text:style-name="P7"/>
      <text:p text:style-name="P9"><text:span text:style-name="T17">ANEXAR</text:span><text:span text:style-name="T15"> </text:span><text:span text:style-name="T17">PLANILHA</text:span><text:span text:style-name="T22"> </text:span><text:span text:style-name="T17">CONTENDO</text:span><text:span text:style-name="T23"> </text:span><text:span text:style-name="T17">A</text:span><text:span text:style-name="T15"> </text:span><text:span text:style-name="T17">DESCRIÇÃO</text:span><text:span text:style-name="T15"> </text:span><text:span text:style-name="T17">DETALHADA</text:span><text:span text:style-name="T4"> </text:span><text:span text:style-name="T17">DOS</text:span><text:span text:style-name="T23"> </text:span><text:span text:style-name="T17">ITENS</text:span><text:span text:style-name="T23"> </text:span><text:span text:style-name="T17">QUE</text:span><text:span text:style-name="T13"> </text:span><text:span text:style-name="T17">IRÁ</text:span><text:span text:style-name="T22"> </text:span><text:span text:style-name="T17">COMERCIALIZAR, </text:span></text:p>
      <text:p text:style-name="P16"><text:span text:style-name="T17">conforme</text:span><text:span text:style-name="T22"> </text:span><text:span text:style-name="T19">ANEXO</text:span><text:span text:style-name="T16"> </text:span><text:span text:style-name="T19">I</text:span></text:p>
      <text:p text:style-name="P3"/>
      <text:p text:style-name="P3"/>
      <text:p text:style-name="P3"/>
      <text:p text:style-name="P3"/>
      <text:p text:style-name="P8"/>
      <text:list xml:id="list1134701530" text:style-name="WWNum1">
        <text:list-item>
          <text:list>
            <text:list-item>
              <text:list>
                <text:list-item>
                  <text:p text:style-name="P12"><text:span text:style-name="T6">Validade</text:span><text:span text:style-name="T24"> </text:span><text:span text:style-name="T6">da</text:span><text:span text:style-name="T24"> </text:span><text:span text:style-name="T6">proposta:</text:span><text:span text:style-name="T24"> </text:span><text:span text:style-name="T6">30</text:span><text:span text:style-name="T21"> </text:span><text:span text:style-name="T6">(trinta)</text:span><text:span text:style-name="T12"> </text:span><text:span text:style-name="T6">dias</text:span><text:span text:style-name="T3"> </text:span><text:span text:style-name="T6">a</text:span><text:span text:style-name="T24"> </text:span><text:span text:style-name="T6">contar</text:span><text:span text:style-name="T24"> </text:span><text:span text:style-name="T6">do envio.</text:span></text:p>
                </text:list-item>
                <text:list-item>
                  <text:p text:style-name="P13"><text:span text:style-name="T6">Concordo</text:span><text:span text:style-name="T3"> </text:span><text:span text:style-name="T6">com</text:span><text:span text:style-name="T3"> </text:span><text:span text:style-name="T6">todas</text:span><text:span text:style-name="T3"> </text:span><text:span text:style-name="T6">as</text:span><text:span text:style-name="T3"> </text:span><text:span text:style-name="T6">exigências</text:span><text:span text:style-name="T3"> </text:span><text:span text:style-name="T6">do</text:span><text:span text:style-name="T3"> </text:span><text:span text:style-name="T6">Edital.</text:span>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10"/>
      <text:p text:style-name="P1"><text:span text:style-name="T1"><text:s/><text:tab/></text:span><text:span text:style-name="T2">_</text:span><text:span text:style-name="T5"> </text:span><text:span text:style-name="T6">Nome completo e Assinatura do responsável legal e carimbo da Empresa</text:span><text:span text:style-name="T7"> </text:span><text:span text:style-name="T6">LOCAL/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Heading_20_2" style:display-name="Heading 2" style:family="paragraph" style:parent-style-name="Standard" style:default-outline-level="2" style:list-style-name="" style:class="text">
      <style:paragraph-properties fo:margin-left="1.56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6cm" fo:margin-right="0cm" fo:text-align="justify" style:justify-single-word="false" fo:text-indent="0cm" style:auto-text-indent="false"/>
    </style:style>
    <style:style style:name="ListLabel_20_2696" style:display-name="ListLabel 2696" style:family="text">
      <style:text-properties fo:language="pt" fo:country="PT" style:language-asian="en" style:country-asian="US" style:language-complex="ar" style:country-complex="SA"/>
    </style:style>
    <style:style style:name="ListLabel_20_2697" style:display-name="ListLabel 2697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698" style:display-name="ListLabel 2698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699" style:display-name="ListLabel 269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0" style:display-name="ListLabel 270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1" style:display-name="ListLabel 270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2" style:display-name="ListLabel 270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3" style:display-name="ListLabel 270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4" style:display-name="ListLabel 270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696" style:num-format="1" text:start-value="8">
        <style:list-level-properties text:list-level-position-and-space-mode="label-alignment">
          <style:list-level-label-alignment text:label-followed-by="listtab" fo:text-indent="-1.251cm" fo:margin-left="0.318cm"/>
        </style:list-level-properties>
      </text:list-level-style-number>
      <text:list-level-style-number text:level="2" text:style-name="ListLabel_20_2697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0.318cm"/>
        </style:list-level-properties>
      </text:list-level-style-number>
      <text:list-level-style-number text:level="3" text:style-name="ListLabel_20_2698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1.993cm"/>
        </style:list-level-properties>
      </text:list-level-style-number>
      <text:list-level-style-bullet text:level="4" text:style-name="ListLabel_20_2699" style:num-suffix="" text:bullet-char="">
        <style:list-level-properties text:list-level-position-and-space-mode="label-alignment">
          <style:list-level-label-alignment text:label-followed-by="listtab" fo:text-indent="-0.427cm" fo:margin-left="5.611cm"/>
        </style:list-level-properties>
        <style:text-properties style:font-name="Symbol"/>
      </text:list-level-style-bullet>
      <text:list-level-style-bullet text:level="5" text:style-name="ListLabel_20_2700" style:num-suffix="" text:bullet-char="">
        <style:list-level-properties text:list-level-position-and-space-mode="label-alignment">
          <style:list-level-label-alignment text:label-followed-by="listtab" fo:text-indent="-0.427cm" fo:margin-left="7.412cm"/>
        </style:list-level-properties>
        <style:text-properties style:font-name="Symbol"/>
      </text:list-level-style-bullet>
      <text:list-level-style-bullet text:level="6" text:style-name="ListLabel_20_2701" style:num-suffix="" text:bullet-char="">
        <style:list-level-properties text:list-level-position-and-space-mode="label-alignment">
          <style:list-level-label-alignment text:label-followed-by="listtab" fo:text-indent="-0.427cm" fo:margin-left="9.211cm"/>
        </style:list-level-properties>
        <style:text-properties style:font-name="Symbol"/>
      </text:list-level-style-bullet>
      <text:list-level-style-bullet text:level="7" text:style-name="ListLabel_20_2702" style:num-suffix="" text:bullet-char="">
        <style:list-level-properties text:list-level-position-and-space-mode="label-alignment">
          <style:list-level-label-alignment text:label-followed-by="listtab" fo:text-indent="-0.427cm" fo:margin-left="11.012cm"/>
        </style:list-level-properties>
        <style:text-properties style:font-name="Symbol"/>
      </text:list-level-style-bullet>
      <text:list-level-style-bullet text:level="8" text:style-name="ListLabel_20_2703" style:num-suffix="" text:bullet-char="">
        <style:list-level-properties text:list-level-position-and-space-mode="label-alignment">
          <style:list-level-label-alignment text:label-followed-by="listtab" fo:text-indent="-0.427cm" fo:margin-left="12.813cm"/>
        </style:list-level-properties>
        <style:text-properties style:font-name="Symbol"/>
      </text:list-level-style-bullet>
      <text:list-level-style-bullet text:level="9" text:style-name="ListLabel_20_2704" style:num-suffix="" text:bullet-char="">
        <style:list-level-properties text:list-level-position-and-space-mode="label-alignment">
          <style:list-level-label-alignment text:label-followed-by="listtab" fo:text-indent="-0.427cm" fo:margin-left="14.6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0.7cm" fo:margin-right="0.7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5cm" fo:margin-left="0cm" fo:margin-right="0cm" fo:margin-bottom="2.254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09:29:41.609000000</meta:creation-date>
    <dc:date>2024-11-27T09:30:31.615000000</dc:date>
    <meta:editing-duration>PT50S</meta:editing-duration>
    <meta:editing-cycles>1</meta:editing-cycles>
    <meta:document-statistic meta:table-count="0" meta:image-count="0" meta:object-count="0" meta:page-count="1" meta:paragraph-count="9" meta:word-count="126" meta:character-count="886" meta:non-whitespace-character-count="721"/>
    <meta:generator>LibreOffice/6.2.1.2$Windows_X86_64 LibreOffice_project/7bcb35dc3024a62dea0caee87020152d1ee96e71</meta:generator>
  </office:meta>
</office:document-meta>
</file>